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4" style:family="paragraph" style:parent-style-name="Standard">
      <style:paragraph-properties fo:margin-top="0cm" fo:margin-bottom="0.529cm" fo:line-height="100%"/>
      <style:text-properties fo:color="#400034" style:font-name="Open Sans" fo:font-size="18pt" fo:font-weight="bold" style:font-name-asian="Times New Roman1" style:font-size-asian="18pt" style:language-asian="bg" style:country-asian="BG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cm" fo:margin-bottom="0.529cm" fo:line-height="100%" fo:text-align="center" style:justify-single-word="false"/>
    </style:style>
    <style:style style:name="P6" style:family="paragraph" style:parent-style-name="Standard">
      <style:paragraph-properties fo:margin-top="0.529cm" fo:margin-bottom="0.529cm" fo:line-height="100%"/>
    </style:style>
    <style:style style:name="P7" style:family="paragraph" style:parent-style-name="Standard">
      <style:paragraph-properties fo:margin-top="0.529cm" fo:margin-bottom="0.529cm" fo:line-height="100%" fo:text-align="center" style:justify-single-word="false"/>
    </style:style>
    <style:style style:name="P8" style:family="paragraph" style:parent-style-name="Standard">
      <style:paragraph-properties fo:margin-top="0.529cm" fo:margin-bottom="0.529cm" fo:line-height="100%" fo:text-align="justify" style:justify-single-word="false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4">
      <style:paragraph-properties fo:margin-top="0cm" fo:margin-bottom="0.282cm" fo:line-height="108%"/>
    </style:style>
    <style:style style:name="P11" style:family="paragraph" style:parent-style-name="List_20_Paragraph" style:list-style-name="WWNum4"/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bg" style:country-asian="BG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400034" style:font-name="Open Sans" fo:font-size="18pt" fo:font-weight="bold" style:font-name-asian="Times New Roman1" style:font-size-asian="18pt" style:language-asian="bg" style:country-asian="BG" style:font-weight-asian="bold" style:font-name-complex="Times New Roman1" style:font-size-complex="18pt" style:font-weight-complex="bold"/>
    </style:style>
    <style:style style:name="T5" style:family="text">
      <style:text-properties fo:color="#400034" style:font-name="Open Sans" fo:font-size="11.5pt" style:font-name-asian="Times New Roman1" style:font-size-asian="11.5pt" style:language-asian="bg" style:country-asian="BG" style:font-name-complex="Times New Roman1" style:font-size-complex="11.5pt"/>
    </style:style>
    <style:style style:name="T6" style:family="text">
      <style:text-properties fo:color="#400034" style:font-name="Open Sans" fo:font-size="11.5pt" fo:font-weight="bold" style:font-name-asian="Times New Roman1" style:font-size-asian="11.5pt" style:language-asian="bg" style:country-asian="BG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 С Н О В Н О <text:s/>У Ч И Л И Щ Е <text:s/>„ Х Р И С Т О <text:s text:c="2"/>Б О Т Е В ”</text:span></text:p>
      <text:p text:style-name="P2"><text:span text:style-name="T1"><text:s text:c="2"/>с. Б Ъ Л Г А Р Е Н Е, <text:s/>о б щ . <text:s/>Л Е В С К И, <text:s/>о б л. П Л Е В Е Н – тел. 06532 / 22-26</text:span></text:p>
      <text:p text:style-name="P4"/>
      <text:p text:style-name="P5"><text:span text:style-name="T4">ЗАПОВЕД</text:span></text:p>
      <text:p text:style-name="P5"><text:span text:style-name="T6">№ 62</text:span></text:p>
      <text:p text:style-name="P7"><text:span text:style-name="T6">14.12.2016г., с.Българене</text:span></text:p>
      <text:p text:style-name="P6"><text:span text:style-name="T5">На основание чл.259, ал.1 от Закона за предучилищно и училищно образование, във връзка с чл.14, ал.1 от Правилника за създаването, устройството и дейността на обществените съвети в детските градини и училищата и Протокол от проведено общо събрание на родителите с входящ № 36/06.12.2016г. и Заповед на Кмета на Община Левски № 808/07.06.2016г.</text:span></text:p>
      <text:p text:style-name="P7"><text:span text:style-name="T6">ОПРЕДЕЛЯМ:</text:span></text:p>
      <text:p text:style-name="P6"><text:span text:style-name="T6">Обществен съвет към ОУ „Христо Ботев“ – с.Българене, в състав:</text:span></text:p>
      <text:p text:style-name="P8"><text:span text:style-name="T2"><text:s text:c="11"/>1. Кольо Петров Домеников- представител на финансиращия орган </text:span></text:p>
      <text:p text:style-name="P1"><text:span text:style-name="T3"><text:s text:c="11"/>2.Катя Александрова Попова </text:span><text:span text:style-name="T5">– представител на родителите в </text:span><text:span text:style-name="T3">в ОУ „Христо Ботев“</text:span></text:p>
      <text:p text:style-name="P9"><text:span text:style-name="T3"><text:s text:c="11"/>3.Ваня Величкова Боянова </text:span><text:span text:style-name="T5">– представител на родителите </text:span><text:span text:style-name="T3">в ОУ „Христо Ботев“</text:span></text:p>
      <text:p text:style-name="P9"><text:span text:style-name="T3"><text:s text:c="11"/>4.Иванка Мичева Тодорова </text:span><text:span text:style-name="T5">– представител на родителите </text:span><text:span text:style-name="T3">в ОУ „Христо Ботев“</text:span></text:p>
      <text:p text:style-name="P9"><text:span text:style-name="T3"><text:s text:c="11"/>5.Генчо Неделчев Генов– представител на родителите в ОУ „Христо Ботев“</text:span></text:p>
      <text:p text:style-name="P9"><text:bookmark text:name="_GoBack"/><text:span text:style-name="T6">Резервни членове:</text:span></text:p>
      <text:list xml:id="list6011492402683718414" text:style-name="WWNum4">
        <text:list-item>
          <text:p text:style-name="P10"><text:span text:style-name="T2">Захарина Данчева Христова-</text:span> <text:span text:style-name="T2">представител на родителите в ОУ „Христо Ботев“</text:span></text:p>
        </text:list-item>
        <text:list-item>
          <text:p text:style-name="P10"><text:span text:style-name="T2">Борислава Радославова Асенова -</text:span> <text:span text:style-name="T2">представител на родителите в ОУ „Христо Ботев“</text:span> </text:p>
        </text:list-item>
        <text:list-item>
          <text:p text:style-name="P11"><text:span text:style-name="T2">Рахми Саидов Сеидов-</text:span> <text:span text:style-name="T2">представител на родителите в ОУ „Христо Ботев“</text:span></text:p>
        </text:list-item>
      </text:list>
      <text:p text:style-name="P6"><text:span text:style-name="T5">Членовете на Обществения съвет се задължават да се запознаят с Правилника за създаването, устройството и дейността на обществените съвети към детските градини и училищата обнародван в ДВ бр.75/27.09.2016г., издаден от МОН и да спазват неговите разпоредби.</text:span></text:p>
      <text:p text:style-name="P6"><text:span text:style-name="T5"> Мирела Пантелеева</text:span></text:p>
      <text:p text:style-name="P6"><text:span text:style-name="T5">Директор ОУ“Христо Ботев“с.Българе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12-19T12:15:00</meta:creation-date>
    <dc:date>2016-12-19T12:51:00</dc:date>
    <meta:editing-duration>PT35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58" meta: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