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Цените октомври, ноември до 17 декември в Омая :</text:p>
      <text:p text:style-name="Standard">Къща за двама през седмицата -260лв с включена закуска, уикенд - 290лв с включена закуска.</text:p>
      <text:p text:style-name="Standard">Къща за четирима през седмицата - 400лв с включена закуска, уикенд - 450лв с включена закуска.</text:p>
      <text:p text:style-name="Standard">Допълнително се доплаща:</text:p>
      <text:p text:style-name="Standard">Детска кошара- 25лв на вечер</text:p>
      <text:p text:style-name="Standard">Допълнително легло- 50лв на вечер</text:p>
      <text:p text:style-name="Standard">Камина- 25лв при всяко ползване с предварително заредени дърва</text:p>
      <text:p text:style-name="Standard">Барбекю- 30лв</text:p>
      <text:p text:style-name="Standard">Домашен любимец-25лв еднократно</text:p>
      <text:p text:style-name="Standard">Такса настаняване след 19:00 - 15лв</text:p>
      <text:p text:style-name="Standard">Настаняване 14:00-19:00</text:p>
      <text:p text:style-name="Standard">Напускане: до 11:00</text:p>
      <text:p text:style-name="Standard"/>
      <text:p text:style-name="Standard">Изпращам новогодишните оферти като куверта за Омая е 120 лв.</text:p>
      <text:p text:style-name="Standard">Новогодишна салата от сезонни зеленчуци :</text:p>
      <text:p text:style-name="Standard"/>
      <text:p text:style-name="Standard">Букет от червена пиперка, овче сирене, фасул, бобена салата, туршия</text:p>
      <text:p text:style-name="Standard"/>
      <text:p text:style-name="Standard">Придружена от 100гр. домашма ракия от смокини / круши / кайсии / сливи / грозде</text:p>
      <text:p text:style-name="Standard"/>
      <text:p text:style-name="Standard">Предястие безместно :</text:p>
      <text:p text:style-name="Standard"/>
      <text:p text:style-name="Standard">Ризото с манатарки</text:p>
      <text:p text:style-name="Standard"/>
      <text:p text:style-name="Standard">или</text:p>
      <text:p text:style-name="Standard"/>
      <text:p text:style-name="Standard">Предястие местно :</text:p>
      <text:p text:style-name="Standard"/>
      <text:p text:style-name="Standard">Патешко магре с гъши дроб</text:p>
      <text:p text:style-name="Standard"/>
      <text:p text:style-name="Standard">Придружени от чаша бяло / червено вино</text:p>
      <text:p text:style-name="Standard"/>
      <text:p text:style-name="Standard">Основно безместно:</text:p>
      <text:p text:style-name="Standard"/>
      <text:p text:style-name="Standard">Новогодишен зеленчуков рататуй, приготвен в гърне с ароматни билки и сос от бяло вино.</text:p>
      <text:p text:style-name="Standard"/>
      <text:p text:style-name="Standard">или</text:p>
      <text:p text:style-name="Standard"/>
      <text:p text:style-name="Standard">Основно местно :</text:p>
      <text:p text:style-name="Standard"/>
      <text:p text:style-name="Standard">Печено младо прасенце с аромат на салвия и розмарин, поднесено със сезонни зеленчуци и сос от червено вино.</text:p>
      <text:p text:style-name="Standard"/>
      <text:p text:style-name="Standard">или</text:p>
      <text:p text:style-name="Standard"/>
      <text:p text:style-name="Standard">Задушен заек в гърне с <text:s/>манатарки и печен картоф с билки.</text:p>
      <text:p text:style-name="Standard"/>
      <text:p text:style-name="Standard">Придружени от чаша бяло / червено вино</text:p>
      <text:p text:style-name="Standard"/>
      <text:p text:style-name="Standard">Следястие :</text:p>
      <text:p text:style-name="Standard"/>
      <text:p text:style-name="Standard"><text:soft-page-break/>Бабек</text:p>
      <text:p text:style-name="Standard"/>
      <text:p text:style-name="Standard">Сушен бут</text:p>
      <text:p text:style-name="Standard"/>
      <text:p text:style-name="Standard">Десерти :</text:p>
      <text:p text:style-name="Standard"/>
      <text:p text:style-name="Standard">Рачел от тиква</text:p>
      <text:p text:style-name="Standard"/>
      <text:p text:style-name="Standard">И още :</text:p>
      <text:p text:style-name="Standard"/>
      <text:p text:style-name="Standard">Питка с късмети</text:p>
      <text:p text:style-name="Standard"/>
      <text:p text:style-name="Standard">Домашна баница</text:p>
      <text:p text:style-name="Standard"/>
      <text:p text:style-name="Standard">Домашна баклава</text:p>
      <text:p text:style-name="Standard"/>
      <text:p text:style-name="Standard">Плодове</text:p>
      <text:p text:style-name="Standard"/>
      <text:p text:style-name="Standard">Ядки</text:p>
      <text:p text:style-name="Standard"/>
      <text:p text:style-name="Standard">Чаша шампанизирано италианско вино</text:p>
      <text:p text:style-name="Standard"/>
      <text:p text:style-name="Standard">1/2 л домашен сироп от ягоди / малини / боровинки</text:p>
      <text:p text:style-name="Standard"/>
      <text:p text:style-name="Standard">ЦЕНИ :</text:p>
      <text:p text:style-name="Standard">От 1ви до 17ти Декември включително :</text:p>
      <text:p text:style-name="Standard">Къщичка за 2ма 260лв през седмицата (от неделя до четвъртък включително) , 290лв през уикенда (петък и събота) с включена закуска</text:p>
      <text:p text:style-name="Standard">Езерна за 4ма 400лв през седмицата, 450лв през уикенда с включена закуска!</text:p>
      <text:p text:style-name="Standard">От 18ти до 26ти Декември включително при минимален престой 2 НОЩУВКИ :</text:p>
      <text:p text:style-name="Standard">Къщичка за 2ма 350лв на вечер с включена закуска</text:p>
      <text:p text:style-name="Standard">Къщичка за 4ма 520лв</text:p>
      <text:p text:style-name="Standard">27ми и 28ми Декември</text:p>
      <text:p text:style-name="Standard">При минимален престой 2 нощувки</text:p>
      <text:p text:style-name="Standard">Къщичка за 2ма 380лв на вечер с включена закуска</text:p>
      <text:p text:style-name="Standard">Къщичка за 4ма 550лв на вечер с включена закуска</text:p>
      <text:p text:style-name="Standard">29ти 30ти и 31ви Декември</text:p>
      <text:p text:style-name="Standard">При минимален престой от 3 нощувки</text:p>
      <text:p text:style-name="Standard">Къщичка за 2ма 450лв на вечер</text:p>
      <text:p text:style-name="Standard">Къщичка за 4ма 620лв на вечер</text:p>
      <text:p text:style-name="Standard">Пак с включена закуска</text:p>
      <text:p text:style-name="Standard">1ви и 2ри Януари пак с минимален престой 2 нощувки</text:p>
      <text:p text:style-name="Standard">Къщичка за 2ма 380лв на вечер с включена закуска</text:p>
      <text:p text:style-name="Standard">Къщичка за 4ма 550лв на вечер с включена закус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1$Win32 OpenOffice.org_project/411m6$Build-9775</meta:generator>
    <dc:date>2020-10-05T14:09:17.31</dc:date>
    <meta:document-statistic meta:table-count="0" meta:image-count="0" meta:object-count="0" meta:page-count="2" meta:paragraph-count="62" meta:word-count="383" meta:character-count="2207"/>
    <meta:user-defined meta:name="Info 1"/>
    <meta:user-defined meta:name="Info 2"/>
    <meta:user-defined meta:name="Info 3"/>
    <meta:user-defined meta:name="Info 4"/>
  </office:meta>
</office:document-meta>
</file>